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0256in" fo:line-height="100%" fo:margin-left="-0.0034in" fo:margin-right="-0.010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3" style:parent-style-name="Normal" style:family="paragraph">
      <style:paragraph-properties fo:text-align="justify" fo:margin-bottom="0.1805in" fo:line-height="100%" fo:margin-left="-0.0034in" fo:margin-right="-0.0104in" fo:text-indent="-0.006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Normal" style:family="paragraph">
      <style:paragraph-properties fo:margin-bottom="0.1708in" fo:line-height="104%"/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fo:font-size="10pt" style:font-size-asian="10pt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6" style:parent-style-name="Normal" style:family="paragraph">
      <style:paragraph-properties fo:text-align="end" fo:margin-bottom="0.1805in" fo:margin-right="0.1in"/>
    </style:style>
    <style:style style:name="T5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8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60" style:parent-style-name="Normal" style:family="paragraph">
      <style:paragraph-properties fo:text-align="center" fo:margin-bottom="0.2152in" fo:margin-right="0.0986in"/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2" style:parent-style-name="Normal" style:family="paragraph">
      <style:paragraph-properties fo:text-align="end" fo:margin-bottom="0in" fo:margin-right="0.0437in"/>
    </style:style>
    <style:style style:name="T63" style:parent-style-name="Fonteparág.padrão" style:family="text">
      <style:text-properties fo:font-size="10.5pt" style:font-size-asian="10.5pt"/>
    </style:style>
    <style:style style:name="T64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2/07/2022.<text:s/></text:span></text:p>
      <text:p text:style-name="P3"><text:span text:style-name="T4">Número da edição: 3139</text:span></text:p>
      <text:p text:style-name="P5"><text:span text:style-name="T6"><draw:g draw:name="Group 609" draw:id="id2" draw:style-name="a2" text:anchor-type="as-char"><svg:title/><svg:desc/><draw:custom-shape svg:x="0in" svg:y="0.01528in" svg:width="7.08681in" svg:height="0in" draw:id="id0" draw:style-name="a0" draw:name="Shape 7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3/2022 PREGÃO PRESENCIAL Nº 007/2022 AVISO DE RESULTADO DE LICITAÇÃO E ADJUDICAÇÃO</text:span></text:p>
      <text:p text:style-name="P12"><text:span text:style-name="T13">PROCESSO ADMINISTRATIVO Nº 013/2022</text:span><text:span text:style-name="T14"><text:s/></text:span></text:p>
      <text:p text:style-name="P15"><text:span text:style-name="T16">PREGÃO PRESENCIAL Nº 007/2022</text:span><text:span text:style-name="T17"><text:s/></text:span></text:p>
      <text:p text:style-name="P18"><text:span text:style-name="T19">AVISO DE RESULTADO DE LICITAÇÃO E ADJUDICAÇÃO</text:span><text:span text:style-name="T20"><text:s/></text:span></text:p>
      <text:p text:style-name="P21"><text:span text:style-name="T22">A Câmara Municipal de Naviraí-MS,<text:s/></text:span><text:span text:style-name="T23">através da Pregoeira e sua Equipe de Apoio, designados pela Portaria n° 013/2022, publicada no Diário Oficial da Associação dos Municípios de Mato Grosso do Sul- Assomasul, na data de 04 de fevereiro de 2022, edição nº 3026, torna público o resultado do<text:s/></text:span><text:span text:style-name="T24">PR</text:span><text:span text:style-name="T25">EGÃO PRESENCIAL Nº 013/2022,<text:s/></text:span><text:span text:style-name="T26">do tipo<text:s/></text:span><text:span text:style-name="T27">MENOR PREÇO GLOBAL,<text:s/></text:span><text:span text:style-name="T28">referente ao</text:span><text:span text:style-name="T29"><text:s/>PROCESSO ADMINSTRATIVO Nº 013/2022</text:span><text:span text:style-name="T30">, realizado às 08:00 horas, do dia 20 de julho de 2022, no Plenário desta Casa de Leis para fins<text:s/></text:span><text:span text:style-name="T31">AQUISIÇÃO DE QUADROS PARA EMOLDURAR CERTIFICADOS, PARA<text:s/></text:span><text:span text:style-name="T32">ENTREGA DE CERTIFICADOS EM SESSÕES SOLENES DE TÍTULO DE CIDADÃO NAVIRAIENSE E PRÊMIO XI DE NOVEMBRO DA CÂMARA MUNICIPAL DE NAVIRAÍ-MS</text:span></text:p>
      <text:p text:style-name="P33"><text:span text:style-name="T34">,</text:span><text:span text:style-name="T35"><text:s/></text:span><text:span text:style-name="T36">que resultou vencedora a empresa<text:s/></text:span><text:span text:style-name="T37">MOLDURAS PEREIRA LTDA-ME</text:span><text:span text:style-name="T38"><text:s/></text:span><text:span text:style-name="T39">,<text:s/></text:span><text:span text:style-name="T40">inscrita no CNPJ sob o nº<text:s/></text:span><text:span text:style-name="T41">17.989.977/0001-86</text:span><text:span text:style-name="T42">, estabelecida n</text:span><text:span text:style-name="T43">a Avenida Ovídio de Abreu, 71, bairro Vila Romualdo Pereira da Silva, na cidade de Pará de Minas- Estado de Minas Gerais, perfazendo a proposta final para aquisição do produto o valor de<text:s/></text:span><text:span text:style-name="T44">R$ 6.760,00 (seis mil setecentos e sessenta reais).</text:span><text:span text:style-name="T45"><text:s/></text:span></text:p>
      <text:p text:style-name="P46"><text:span text:style-name="T47">ADJUDICO<text:s/></text:span><text:span text:style-name="T48"><text:s/></text:span><text:span text:style-name="T49">o resu</text:span><text:span text:style-name="T50">ltado proferido ao<text:s/></text:span><text:span text:style-name="T51">PREGÃO PRESENCIAL Nº 007/2022<text:s/></text:span><text:span text:style-name="T52">referente ao</text:span><text:span text:style-name="T53"><text:s/>PROCESSO ADMINISTRATIVO N° 013/2022</text:span><text:span text:style-name="T54"><text:s/></text:span><text:span text:style-name="T55">.<text:s/></text:span></text:p>
      <text:p text:style-name="P56"><text:span text:style-name="T57">Naviraí-MS, 20 de julho de 2022.<text:s/></text:span></text:p>
      <text:p text:style-name="P58"><text:span text:style-name="T59">Kátia Lúcia Martins Talon<text:s/></text:span></text:p>
      <text:p text:style-name="P60"><text:span text:style-name="T61">Pregoeira Oficial<text:s/></text:span></text:p>
      <text:p text:style-name="P62"><text:span text:style-name="T63">Matéria enviada por SIDNEI VIEIRA DO CARMO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7-22T13:39:00Z</meta:creation-date>
    <dc:date>2022-07-22T13:39:00Z</dc: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680" meta:row-count="11" meta:non-whitespace-character-count="1421"/>
  </office:meta>
</office:document-meta>
</file>